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3000001BAB6666A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list-style-name="L1">
      <style:paragraph-properties fo:text-align="justify" style:justify-single-word="false"/>
      <style:text-properties fo:font-size="15pt" style:font-size-asian="15pt" style:font-size-complex="1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 text:c="10"/><text:tab/>DETERMINAZIONE DI SPESA N. 12 <text:s/>DEL 31/10/2022 <text:s text:c="6"/></text:p>
      <text:p text:style-name="P2"><text:s text:c="13"/><text:tab/> <text:s/>La Responsabile dell'Unità Territoriale ACI Livorno</text:p>
      <text:p text:style-name="P2"/>
      <text:p text:style-name="P2"/>
      <text:p text:style-name="P2"/>
      <text:p text:style-name="P2">OGGETTO: Adesione alla Convenzione Consip denominata “Energia Elettrica 18” mediante ordinativo di fornitura nell'ambito del lotto n. 8 (Toscana) aggiudicato alla società AGSM Energia SpA – CIG identificativo della convenzione 83029524BE.</text:p>
      <text:p text:style-name="P2"/>
      <text:p text:style-name="P2">CIG derivato: ZF73331002</text:p>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text:soft-page-break/>aprile 2022;</text:p>
      <text:p text:style-name="P2"/>
      <text:p text:style-name="P2">VISTO il provvedimento con il quale il Direttore Centrale dr. Francesco Ventura, ha conferito alla sottoscritta l'incarico di Responsabile dell'Unità Territoriale ACI di Livorno;</text:p>
      <text:p text:style-name="P2"/>
      <text:p text:style-name="P2">VISTO il Regolamento di Amministrazione e Contabilità dell'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A <text:s/>la determinazione n. 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text:soft-page-break/></text:p>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 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1, comma 7, del D.L. n. 95/2012, convertito nella L. n. 135/2012, come modificato dall'art. 1, comma 494 della L. 28/12/2015 n. 208, che prevede che, relativamente ad alcune categorie merceologiche, tra le quali rientra l'energia elettrica, le amministrazioni pubbliche sono tenute ad approvvigionarsi <text:s/>attraverso gli strumenti di acquisto e di negoziazione messi a disposizione da Consip SpA <text:s/>e dalle centrali di committenza regionali di riferimento costituite ai sensi dell'art. 1, comma 445, della legge 27 dicembre 2006, n. 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p>
      <text:p text:style-name="P2"/>
      <text:p text:style-name="P2"><text:soft-page-break/>VISTO l'art. 58, comma 1, della legge 388/2000 che ha conferito all'organismo societario Consip SpA, il compito di stipulare, per conto del Ministero dell'Economia e delle finanze, convenzioni e contratti quadro per l'acquisto di beni e servizi di cui all'art. 26 della legge 488/1999 e s.m.i., in base al quale le ditte fornitrici, individuate a seguito di procedura di gara espletata ai sensi del Codice dei contratti, si impegnano ad accettare ordinativi di fornitura, da parte delle Amministrazioni centrali e periferiche dello Stato, nonché da parte delle Pubbliche Amministrazioni di cui all'art. 1, D. Lgs. n. 165/2001 e s.m.i. e dagli altri soggetti legittimati, ai sensi della normativa vigente in materia;</text:p>
      <text:p text:style-name="P2"/>
      <text:p text:style-name="P2">VISTI i decreti del Ministero dell'Economia <text:s/>e delle Finanze del 24 febbraio 2000 e del 2 maggio 2001, con i quali il Ministero <text:s/>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p>
      <text:p text:style-name="P2"/>
      <text:p text:style-name="P2">VISTO 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p>
      <text:p text:style-name="P2"/>
      <text:p text:style-name="P2">TENUTO CONTO che il sistema introdotto dall'art. 26, legge n. 488/1999 e dall'art. 58, legge n. 388/2000 non modifica la disciplina vigente in tema di adozione delle deliberazioni di acquisto, né d'impegno di spesa da parte delle Pubbliche Amministrazion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text:soft-page-break/>competenze stabilite nei regolamenti dell'Ente in merito all'adozione del provvedimento finale;</text:p>
      <text:p text:style-name="P2"/>
      <text:p text:style-name="P2">VISTO l'art. 42 del D. 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 5 della Legge n. 241/90 e s.m.i.;</text:p>
      <text:p text:style-name="P2"/>
      <text:p text:style-name="P2">TENUTO CONTO che in data 30 novembre 2021 è scaduto il contratto concluso dall'Unità Territoriale ACI di Livorno con la società A2A Energia SpA per la fornitura di energia elettrica;</text:p>
      <text:p text:style-name="P2"/>
      <text:p text:style-name="P2">PRESO ATTO che per problemi tecnici con il portale Acquistinrete non è stato possibile stipulare la convenzione nei tempi utili per garantire la continuità della fornitura con la società indicata da Consip;</text:p>
      <text:p text:style-name="P2"/>
      <text:p text:style-name="P2">PRESO ATTO che per il periodo dal 1/12/2021 fino al 28/2/2022 la fornitura di energia elettrica è garantita dall'esercente per il servizio di salvaguardia selezionato dal gruppo Gestore dei Servizi Energetici SpA per il biennio 2021/2022, che ha individuato nella società A2A Energia SpA il fornitore per l'area territoriale Lombardia, Toscana, Marche, Sardegna;</text:p>
      <text:p text:style-name="P2"/>
      <text:p text:style-name="P2">VISTA la determinazione n. 10 del 24/12/2021 con la quale vengono stanziati fondi dedicati esclusivamente al pagamento delle fatture che saranno emesse dall'esercente di salvaguardia;</text:p>
      <text:p text:style-name="P2"><draw:frame draw:style-name="fr1" draw:name="immagini1" text:anchor-type="paragraph" svg:width="0.529cm" svg:height="0.351cm" draw:z-index="0"><draw:image xlink:href="Pictures/1000000000000573000001BAB6666AEB.png" xlink:type="simple" xlink:show="embed" xlink:actuate="onLoad"/></draw:frame>RITENUTO di aderire alla Convenzione Consip “Energia Elettrica 18” lotto 8 – Toscana - prezzo variabile, affidando la fornitura di energia elettrica e dei servizi connessi alla società AGSM Energia SpA;</text:p>
      <text:p text:style-name="P2"/>
      <text:p text:style-name="P2">PRESO ATTO che, sulla base dei consumi medi registrati nel corso degli ultimi due anni, delle condizioni di somministrazione dell'energia e dei servizi prestati nella convenzione Consip <text:s/>“A2A Energia SpA – EE17”, con determinazione n. 2 del 7/1/2022 è stata prevista una spesa annua di € 10.000,00 IVA esclusa, per il periodo dal 1/3/2022 al 28/2/2023, tenuto conto della durata annuale del contratto;</text:p>
      <text:p text:style-name="P2"/>
      <text:p text:style-name="P2">PRESO ATTO dell'aumento delle tariffe dell'energia elettrica si rende <text:soft-page-break/>necessario incrementare il budget previsto per la fornitura di energia elettrica con determinazione n. 2 del 7/1/2022 di ulteriori € 10.000,00;</text:p>
      <text:p text:style-name="P2"/>
      <text:p text:style-name="P2">RAVVISATO che l'adesione alla Convenzione Consip in vigore si inserisce nel quadro degli interventi finalizzati a controllare la spesa ed a garantire una gestione economica ed efficiente, in quanto l'Ente potrà usufruire delle opportunità di risparmio offerte , senza alcun onere gestionale aggiuntivo ed il fornitore darà tutta l'assistenza necessaria per assicurare il controllo dei consumi, assumendosene, in virtù della Convenzione, il relativo onere;</text:p>
      <text:p text:style-name="P2"/>
      <text:p text:style-name="P2">VISTO 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 14 del decreto legge 7 maggio 2012 n. 52, convertito, con modificazioni, dalla legge 6 luglio 2012, n. 94;</text:p>
      <text:p text:style-name="P2"/>
      <text:p text:style-name="P2">VISTI l'art. 1, comma 67, della legge 23 dicembre 2005 n. 266 e le istruzioni operative dell'ANAC, che, al paragrafo 3 – Esenzione dalla contribuzione, stabiliscono che sono elusi dal versamento del contributo le fattispecie di contratti di adesione ad accordi quadro o convenzioni;</text:p>
      <text:p text:style-name="P2"/>
      <text:p text:style-name="P2">VISTO che la presente determinazione è sottoposta al controllo di regolarità contabile dell'Ufficio Amministrazione e Bilancio;</text:p>
      <text:p text:style-name="P2"/>
      <text:p text:style-name="P2">PRESO ATTO che il numero di CIG identificativo della Convenzione è il n. 83029524BE e che il CIG derivato relativamente all'ordinativo di fornitura ACI è il n. ZF73331002.</text:p>
      <text:p text:style-name="P2"/>
      <text:p text:style-name="P2">VISTI l'art. 26 della legge 488/99 e s.m.i.; l'art. 58 della L. n. 388/2000; il D.Lgs. 50/2016 e s.m.i.; il D.P.R. n. 207/2010, per la parte applicabile; il Regolamento di Amministrazione e Contabilità dell'ACI; la Convenzione “Energia Elettrica 18” per il lotto 8 (Toscana), stipulata tra Consip e AGSM Energia SpA ed i relativi allegati; il Manuale delle procedure negoziali dell'Ente;</text:p>
      <text:p text:style-name="P2"/>
      <text:p text:style-name="P2"><text:tab/> <text:s text:c="2"/>ASSUME LA SEGUENTE DETERMINAZIONE DI SPESA</text:p>
      <text:p text:style-name="P2"/>
      <text:p text:style-name="P2">Sulla base delle premesse che costituiscono parte integrante e sostanziale della <text:soft-page-break/>presente determinazione:</text:p>
      <text:p text:style-name="P2"/>
      <text:p text:style-name="P2">di prendere atto che è attiva dal 1/3/2022 fino al 28/2/2023, la Convenzione denominata “Energia Elettrica 18” - lotto 8, stipulata dalla Consip SpA con la società AGSM Energia SpA, aggiudicataria del lotto geografico 8 per la regione Toscana.</text:p>
      <text:p text:style-name="P2">Di avere autorizzato con determinazione n. 2 del 7/1/2022 l'adesione alla suddetta Convenzione Consip, denominata Energia Elettrica 18”, mediante ordinativo di fornitura nell'ambito del lotto n. 8 per la regione Toscana, aggiudicato alla società AGSM Energia SpA per la durata di dodici mesi dal 1/3/2022 fino al 28/2/2023.</text:p>
      <text:p text:style-name="P2"/>
      <text:p text:style-name="P2">Il contratto di fornitura concluso tra l'ACI Unità Territoriale di Livorno e la società AGSM Energia SpA attraverso l'emissione dell'ordinativo, avrà la durata di dodici mesi a decorrere dal 1/3/2022, data di attivazione, e sino al 28/2/2023.</text:p>
      <text:p text:style-name="P2"/>
      <text:p text:style-name="P2">L'importo di € 10.000,00 IVA esclusa, suddiviso in € 7.500,00 per l'anno 2022 e in € 2.500,00 per l'anno 2023, contabilizzato sul conto di costo 410723003 (Fornitura energia elettrica), a valere sui budget di gestione assegnati per gli esercizi finanziari 2022 e 2023, quale Centro di Responsabilità Gestore n. 4461,</text:p>
      <text:p text:style-name="P2">a causa dell'aumento del costo dell'energia elettrica deve essere integrato di € 10.000,00, così suddiviso</text:p>
      <text:list xml:id="list2253088794808414868" text:style-name="L1">
        <text:list-item>
          <text:list>
            <text:list-item>
              <text:p text:style-name="P3">€ <text:s/>6.000,00 per l'anno 2022</text:p>
            </text:list-item>
            <text:list-item>
              <text:p text:style-name="P3">€ <text:s/>4.000,00 per l'anno 2023</text:p>
            </text:list-item>
          </text:list>
        </text:list-item>
      </text:list>
      <text:p text:style-name="P2">L'importo di € 10.000,00 verrà contabilizzato sul conto di costo 410723003 (Fornitura energia elettrica), a valere sui budget di gestione assegnati per gli esercizi finanziari 2022 e 2023, quale Centro di Responsabilità Gestore n. 4461.</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Si dà atto che al presente ordinativo fornitura il sistema SIMOG dell'ANAC ha assegnato il CIG derivato ZF73331002. <text:s text:c="14"/>.</text:p>
      <text:p text:style-name="P2"/>
      <text:p text:style-name="P2"><text:tab/><text:tab/><text:tab/><text:tab/><text:tab/> <text:s text:c="4"/>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10-31T11:35:44.47</dc:date>
    <meta:editing-duration>P1DT46M59S</meta:editing-duration>
    <meta:editing-cycles>165</meta:editing-cycles>
    <meta:generator>OpenOffice/4.0.1$Win32 OpenOffice.org_project/401m5$Build-9714</meta:generator>
    <meta:print-date>2022-10-31T10:57:17.65</meta:print-date>
    <meta:document-statistic meta:table-count="0" meta:image-count="1" meta:object-count="0" meta:page-count="8" meta:paragraph-count="59" meta:word-count="2408" meta:character-count="16241"/>
  </office:meta>
</office:document-meta>
</file>